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56: Nieuwe aanvraag omgevingsvergunning, kappen van 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56, kappen van 2 beken, ZAAK165170, ontvangen op 04-09-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328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8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8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56: Nieuwe aanvraag omgevingsvergunning, kappen van 2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286</meta:user-defined>
    <meta:user-defined meta:name="OVERHEIDop.GmbID/DC.identifier">gmb-2016-1232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V 56</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767 442098</meta:user-defined>
    <meta:user-defined meta:name="OVERHEIDop.versieInformatie"/>
  </office:meta>
</office:document-meta>
</file>