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bestemmingsplan Ugchelsegrensweg en Oude Klarenbeekte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5 september 2016</text:p>
            <text:p text:style-name="common-al">Zaaknummer: DOS-2016-042452</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Europaweg en de Ugchelsegrensweg bij 20 geluidgevoelige bestemmingen een hogere geluidsbelasting dan de voorkeursgrenswaarde zal optreden.</text:p>
            <text:p text:style-name="common-al">Inzage:</text:p>
            <text:p text:style-name="common-al">Het ontwerpbesluit met bijbehorende stukken ligt vanaf 8 september 2016 tot en met 20 oktober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0 okto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245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2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ontwerpbeschikking, uitgebreide procedure, bestemmingsplan Ugchelsegrensweg en Oude Klarenbeek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85</meta:user-defined>
    <meta:user-defined meta:name="OVERHEIDop.GmbID/DC.identifier">gmb-2016-123285</meta:user-defined>
    <meta:user-defined meta:name="OVERHEID.TaxonomieBeleidsagenda/OVERHEID.category">Natuur en milieu | Organisatie en beleid</meta:user-defined>
    <meta:user-defined meta:name="OVERHEIDop.referentienummer">DOS 2016-0424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Ugchelsegren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54 466755</meta:user-defined>
    <meta:user-defined meta:name="OVERHEIDop.versieInformatie"/>
  </office:meta>
</office:document-meta>
</file>