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Dashorstweg 2, bouw vrij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Dashorstweg 2 – </text:span>voor het bouwen van een vrijstaand bijgebouw, verzonden op 5 sept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28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Dashorstweg 2, bouw vrijstaand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81</meta:user-defined>
    <meta:user-defined meta:name="OVERHEIDop.GmbID/DC.identifier">gmb-2016-12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PK 2</meta:user-defined>
    <meta:user-defined meta:name="OVERHEIDop.woonplaats">Zwolle</meta:user-defined>
    <meta:user-defined meta:name="OVERHEIDop.straatnaam">Dashors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767 506700</meta:user-defined>
    <meta:user-defined meta:name="OVERHEIDop.versieInformatie"/>
  </office:meta>
</office:document-meta>
</file>