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0: Nieuwe aanvraag omgevingsvergunning, kappen van 2 larik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0, kappen van 2 lariksen, ZAAK165155, ontvangen op 05-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28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0: Nieuwe aanvraag omgevingsvergunning, kappen van 2 larik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80</meta:user-defined>
    <meta:user-defined meta:name="OVERHEIDop.GmbID/DC.identifier">gmb-2016-1232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J 10</meta:user-defined>
    <meta:user-defined meta:name="OVERHEIDop.woonplaats">Wageningen</meta:user-defined>
    <meta:user-defined meta:name="OVERHEIDop.straatnaam">Ev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53 444291</meta:user-defined>
    <meta:user-defined meta:name="OVERHEIDop.versieInformatie"/>
  </office:meta>
</office:document-meta>
</file>