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Nijverdalseweg 13</text:span>
          </text:p>
            <text:p text:style-name="common-al">activiteit bouw: bouw nieuwe stal en voerkeuken, uitbreiden en wijzigen bedrijfsgebouwen en</text:p>
            <text:p text:style-name="common-al">installaties</text:p>
            <text:p text:style-name="common-al">activiteit het oprichten, veranderen of in werking hebben van een inrichting (milieu): wijzigen en uitbreiden van een varkenshouderij (revisie)</text:p>
            <text:p text:style-name="last-al">(OGV-2016-1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327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7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7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78</meta:user-defined>
    <meta:user-defined meta:name="OVERHEIDop.GmbID/DC.identifier">gmb-2016-123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AA 13</meta:user-defined>
    <meta:user-defined meta:name="OVERHEIDop.woonplaats">Mariënheem</meta:user-defined>
    <meta:user-defined meta:name="OVERHEIDop.straatnaam">Nijverdal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018 488625</meta:user-defined>
    <meta:user-defined meta:name="OVERHEIDop.versieInformatie"/>
  </office:meta>
</office:document-meta>
</file>