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s Gala op 18 en 19 november 2016, Hornweg 187, Aalsmeer - Zaaknummer Z-2016/03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september 2016</text:span>
          </text:p>
            <text:p text:style-name="common-al">Rings Gala op 18 en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326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6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6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ings Gala op 18 en 19 november 2016, Hornweg 187, Aalsmeer - Zaaknummer Z-2016/032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263</meta:user-defined>
    <meta:user-defined meta:name="OVERHEIDop.GmbID/DC.identifier">gmb-2016-123263</meta:user-defined>
    <meta:user-defined meta:name="OVERHEID.TaxonomieBeleidsagenda/OVERHEID.category">Ruimte en infrastructuur | Organisatie en beleid</meta:user-defined>
    <meta:user-defined meta:name="OVERHEIDop.referentienummer">Z-2016/032348</meta:user-defined>
    <meta:user-defined meta:name="DCTERMS.abstract">Rings Gala op 18 en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6 476053</meta:user-defined>
    <meta:user-defined meta:name="OVERHEID.EPSG28992/DC.spatial">114556 476053</meta:user-defined>
    <meta:user-defined meta:name="OVERHEIDop.versieInformatie"/>
  </office:meta>
</office:document-meta>
</file>