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erungerberg 342 te V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de ter inzagelegging bekend van het ontwerpbestemmingsplan ‘Herungerberg 342 te Venlo’ (Imro nummer NL.IMRO.0983.BP201514HERUNBG342-ON01)</text:p>
            <text:p text:style-name="common-al">(805134) </text:p>
            <text:p text:style-name="common-al">Dit bestemmingsplan heeft tot doel om nieuwbouw van vispecialiteitenzaak Backus aan de zuidzijde van de Herungerberg en de realisatie van extra parkeerruimte aan de noordzijde van de weg mogelijk te maken. </text:p>
            <text:p text:style-name="common-al">De plangebieden liggen aan de Herungerberg 342 in Venlo tegen de Nederlands-Duitse grens op de percelen kadastraal bekend als gemeente Venlo sectie E nummer 372 (winkel) en sectie C nummer 4815 (parkeerplaats). </text:p>
            <text:p text:style-name="tussenkopcur">
            <text:span text:style-name="nadrukvet">Inzage </text:span>
          </text:p>
            <text:p text:style-name="common-al">Het ontwerpbestemmingsplan met bijbehorende stukken ligt van donderdag 4 februari 2015 tot en met woensdag 9 maart 2016 gedurende zes weken op werkdagen van 08.00 uur tot 17.00 uur en donderdags van 08.00 tot 20.00 ter inzage in de Stadswinkel, Prinsessesingel 30 te Venlo. </text:p>
            <text:p text:style-name="common-al">U dient zich te melden bij de receptie/ centrale balie. </text:p>
            <text:p text:style-name="common-al">Let op: vanwege Carnaval zijn onze openingstijden aangepast:  </text:p>
            <text:p text:style-name="common-al">Vrijdag 5 februari is de stadswinkel geopend van 08.00 tot 14.00 uur.</text:p>
            <text:p text:style-name="common-al">Maandag 8 februari en dinsdag 9 februari is de stadswinkel gesloten voor inzage.</text:p>
            <text:p text:style-name="common-al">Het digitale bestemmingsplan kan worden geraadpleegd via <text:span text:style-name="nadrukondlijn">www.ruimtelijkeplannen.nl</text:span> (planidentificatienummer <text:a xlink:href="http://www.ruimtelijkeplannen.nl/web-roo/roo/bestemmingsplannenNL.IMRO.0983.BP201514HERUNBG342-ON01" xlink:type="simple">NL.IMRO.0983.BP201514HERUNBG342-ON01</text:a>). Ook is het plan te vinden op de gemeentelijke website <text:a xlink:href="https://www.venlo.nl/plannen-ter-inzage" xlink:type="simple"><text:span text:style-name="nadrukondlijn">www.venlo.nl/plannen-ter-inzage.nl</text:span></text:a>. </text:p>
            <text:p text:style-name="tussenkopcur">
            <text:span text:style-name="nadrukvet">Zienswijzen</text:span>
          </text:p>
            <text:p text:style-name="common-al">Tijdens deze periode van terinzagelegging, kan eenieder naar keuze mondeling of schriftelijke zienswijzen inbrengen tegen het ontwerpbestemmingsplan.. Deze zienswijze(n) moet uw naam, adres en registratienummer bevatten, en gemotiveerd, gedateerd en ondertekend zijn.</text:p>
            <text:p text:style-name="common-al">Zienswijzen moeten worden gericht aan de gemeenteraad van Venlo, postbus 3434, 5902 RK Venlo. </text:p>
            <text:p text:style-name="last-al">Voor het indienen van mondelinge zienswijzen, kunt u binnen voormelde termijn een afspraak maken via het Klantcontactcentrum,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1232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2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2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Herungerberg 342 te Ven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326</meta:user-defined>
    <meta:user-defined meta:name="OVERHEIDop.GmbID/DC.identifier">gmb-2016-12326</meta:user-defined>
    <meta:user-defined meta:name="OVERHEID.TaxonomieBeleidsagenda/OVERHEID.category">Bestuur | Organisatie en beleid</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PostcodeHuisnummer/OVERHEIDop.postcodeHuisnummer">5916BD 342</meta:user-defined>
    <meta:user-defined meta:name="OVERHEIDop.woonplaats">Venlo</meta:user-defined>
    <meta:user-defined meta:name="OVERHEIDop.straatnaam">Herungerberg</meta:user-defined>
    <meta:user-defined meta:name="OVERHEID.Gemeente/DCTERMS.publisher">Venlo</meta:user-defined>
    <meta:user-defined meta:name="OVERHEID.Gemeente/OVERHEID.authority">Venlo</meta:user-defined>
    <meta:user-defined meta:name="OVERHEIDgvop.Informatietype/DC.type">Overige besluiten van algemene strekking</meta:user-defined>
    <meta:user-defined meta:name="OVERHEID.EPSG28992/DC.spatial">212749 377276</meta:user-defined>
    <meta:user-defined meta:name="OVERHEIDop.versieInformatie"/>
  </office:meta>
</office:document-meta>
</file>