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Brugstraat 13</text:span>
          </text:p>
            <text:p text:style-name="common-al">activiteit bouw: bouw berging</text:p>
            <text:p text:style-name="common-al">(OGV-2016-213 verzonden 31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2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59</meta:user-defined>
    <meta:user-defined meta:name="OVERHEIDop.GmbID/DC.identifier">gmb-2016-12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EP 13</meta:user-defined>
    <meta:user-defined meta:name="OVERHEIDop.woonplaats">Raalte</meta:user-defined>
    <meta:user-defined meta:name="OVERHEIDop.straatnaam">Brug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529 488849</meta:user-defined>
    <meta:user-defined meta:name="OVERHEIDop.versieInformatie"/>
  </office:meta>
</office:document-meta>
</file>