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1-2016</text:p>
            <text:p text:style-name="common-al">Vergunningszaak: Omgevingsvergunning</text:p>
            <text:p text:style-name="common-al">Dossiernummer: WABO16/00030</text:p>
            <text:p text:style-name="common-al">Locatie: Schubertstraat 9 te Akersloot</text:p>
            <text:p text:style-name="common-al">Activiteit: Aanvraag erker Schubertstraat 9 te Akersloo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32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2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2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25</meta:user-defined>
    <meta:user-defined meta:name="OVERHEIDop.GmbID/DC.identifier">gmb-2016-12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XH 9</meta:user-defined>
    <meta:user-defined meta:name="OVERHEIDop.woonplaats">Akersloot</meta:user-defined>
    <meta:user-defined meta:name="OVERHEIDop.straatnaam">Schubert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399 508152</meta:user-defined>
    <meta:user-defined meta:name="OVERHEIDop.versieInformatie"/>
  </office:meta>
</office:document-meta>
</file>