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Plataa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Plataanlaan 10, zaaknummer 122120</text:p>
            <text:p text:style-name="common-al">Voor: verwijderen asbesthoudend dakbeschot dak woning en asbesthoudende golfplaten dak schuur, datum ontvangst 05-09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3247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4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4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Plataan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3247</meta:user-defined>
    <meta:user-defined meta:name="OVERHEIDop.GmbID/DC.identifier">gmb-2016-123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TA 10</meta:user-defined>
    <meta:user-defined meta:name="OVERHEIDop.woonplaats">Winterswijk</meta:user-defined>
    <meta:user-defined meta:name="OVERHEIDop.straatnaam">Plataan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7219 443591</meta:user-defined>
    <meta:user-defined meta:name="OVERHEIDop.versieInformatie"/>
  </office:meta>
</office:document-meta>
</file>