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Mettingenlaan bij spoorwegovergang</text:span>
          </text:p>
            <text:p text:style-name="common-al">activiteit vellen houtopstand: verplaatsen 2 lindebomen</text:p>
            <text:p text:style-name="common-al">(OGV-2016-271 verzonden 25-8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46</meta:user-defined>
    <meta:user-defined meta:name="OVERHEIDop.GmbID/DC.identifier">gmb-2016-12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ER 2</meta:user-defined>
    <meta:user-defined meta:name="OVERHEIDop.woonplaats">Raalte</meta:user-defined>
    <meta:user-defined meta:name="OVERHEIDop.straatnaam">Mettingen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838 489433</meta:user-defined>
    <meta:user-defined meta:name="OVERHEIDop.versieInformatie"/>
  </office:meta>
</office:document-meta>
</file>