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Wester Amstel, Bankras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in afwijking van het bestemmingsplan ‘Wester Amstel' een omgevingsvergunning hebben verlenen voor het bouwen van een cluster van vijf levensloopbestendige woningen met gezamenlijk bijgebouw/dienstwoning en faciliteiten op het perceel Bankrasweg 19 (zaaknummer: Z-2015/063392). </text:p>
            <text:p text:style-name="common-al">De aanvraag om omgevingsvergunning past op onderdelen niet binnen de regels van het vastgestelde bestemmingsplan ‘Wester Amstel’. De bouw van gebouwen passen qua oppervlakte en positionering niet binnen de bouwregels van de woon- en tuinbestemming. </text:p>
            <text:p text:style-name="common-al">De omgevingsvergunning, de ruimtelijke onderbouwing en de overige daarop betrekking hebbende stukken zijn verzonden op 6 september 2016 en liggen met ingang van 8 september 2016 tot en met 19 oktober 2016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list-item>
            </text:list>
            <text:p text:style-name="common-al">http://www.ruimtelijkeplannen.nl/web-roo/?planidn=NL.IMRO.0362.OIAVHB03xH-VG01</text:p>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 </text:p>
            <text:p text:style-name="last-al">Hier zijn kosten aan verbonden. 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324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4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4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Wester Amstel, Bankras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245</meta:user-defined>
    <meta:user-defined meta:name="OVERHEIDop.GmbID/DC.identifier">gmb-2016-123245</meta:user-defined>
    <meta:user-defined meta:name="OVERHEID.TaxonomieBeleidsagenda/OVERHEID.category">Ruimte en infrastructuur | Organisatie en beleid</meta:user-defined>
    <meta:user-defined meta:name="OVERHEIDop.Ruimtelijkplan/OVERHEIDop.bekendmakingBetreffendePlan">NL.IMRO.0362.OIAVHB03xH-VG01</meta:user-defined>
    <meta:user-defined meta:name="OVERHEIDop.referentienummer">Z-2015/063392</meta:user-defined>
    <meta:user-defined meta:name="DCTERMS.abstract">Kennisgeving van de verleende omgevingsvergunning in afwijking van het bestemmingsplan Wester-Amster, Bankrasweg 19</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3TR 19</meta:user-defined>
    <meta:user-defined meta:name="OVERHEIDop.woonplaats">Amstelveen</meta:user-defined>
    <meta:user-defined meta:name="OVERHEIDop.straatnaam">Bankras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1104 480157</meta:user-defined>
    <meta:user-defined meta:name="OVERHEIDop.versieInformatie"/>
  </office:meta>
</office:document-meta>
</file>