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Keizerskamp tussen nrs. 11 en 13</text:span>
          </text:p>
            <text:p text:style-name="common-al">activiteit vellen houtopstand: kap1 lijsterbes (vergunningsvrij) </text:p>
            <text:p text:style-name="common-al">(OGV-2016-273 verzonden 25-8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323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3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3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39</meta:user-defined>
    <meta:user-defined meta:name="OVERHEIDop.GmbID/DC.identifier">gmb-2016-123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6</meta:user-defined>
    <meta:user-defined meta:name="OVERHEIDop.woonplaats">Mariënheem</meta:user-defined>
    <meta:user-defined meta:name="OVERHEIDop.straatnaam">Keizerskamp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8784 488713</meta:user-defined>
    <meta:user-defined meta:name="OVERHEIDop.versieInformatie"/>
  </office:meta>
</office:document-meta>
</file>