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slawier,  Master fan Loanstrjitte, Stinzeterrein, ontheffing Drank- en Horecawet (art.35) voor het Iepenloftspul “Foarby it Boarkumer Fjoer” (8, 9, 10, 15, 16 en 17 september 2016)</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houdende dranken (art.35 Drank en Horecawet) tijdens het het Iepenloftspul “Foarby it Boarkumer Fjoer” (8, 9, 10, 15, 16 en 17 september 2016)</text:p>
            <text:p text:style-name="common-al">Datum verzending besluit: 6 september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2323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3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3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slawier,  Master fan Loanstrjitte, Stinzeterrein, ontheffing Drank- en Horecawet (art.35) voor het Iepenloftspul “Foarby it Boarkumer Fjoer” (8, 9, 10, 15, 16 en 1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37</meta:user-defined>
    <meta:user-defined meta:name="OVERHEIDop.GmbID/DC.identifier">gmb-2016-123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23JP 10</meta:user-defined>
    <meta:user-defined meta:name="OVERHEIDop.woonplaats">Metslawier</meta:user-defined>
    <meta:user-defined meta:name="OVERHEIDop.straatnaam">Master Fan Loanstrjitte</meta:user-defined>
    <meta:user-defined meta:name="OVERHEID.Gemeente/OVERHEID.authority">Dongeradeel</meta:user-defined>
    <meta:user-defined meta:name="OVERHEID.Gemeente/DCTERMS.publisher">Dongeradeel</meta:user-defined>
    <meta:user-defined meta:name="OVERHEIDgvop.Informatietype/DC.type">Overige overheidsinformatie</meta:user-defined>
    <meta:user-defined meta:name="OVERHEID.EPSG28992/DC.spatial">200369 597220</meta:user-defined>
    <meta:user-defined meta:name="OVERHEIDop.versieInformatie"/>
  </office:meta>
</office:document-meta>
</file>