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Vrijwilligerswer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
            <text:p text:style-name="al">Besluit vast te stellen de Subsidieregeling Stimulering Vrijwilligerswerk Capelle aan den IJssel 2016.</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Vrijwilligersorganisatie: een rechtspersoon die activiteiten uitvoert in de gemeente </text:p>
                <text:p text:style-name="al">Capelle aan den IJssel en voor het uitoefenen van al zijn activiteiten geheel of in grote mate afhankelijk is van vrijwilligers. </text:p>
              </text:list-item>
              <text:list-item text:style-override="id1-3-2-2-2-3">
                <text:number>b.</text:number>
                <text:p text:style-name="al">Vrijwilliger: een persoon aangesloten bij een onder a. bedoelde organisatie, die belangeloos en onbetaald structureel activiteiten verricht die ten goede komen aan de Capelse inwoners en/of de Capelse samenlev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het in artikel 3 bedoelde doel.</text:p>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
                <text:number>1.</text:number>
                <text:p text:style-name="al">Subsidie kan uitsluitend worden verstrekt ten behoeve van het stimuleren van vrijwilligerswerk door vrijwilligersorganisaties binnen de gemeente.</text:p>
              </text:list-item>
              <text:list-item text:style-override="id1-3-2-2-4-3">
                <text:number>2.</text:number>
                <text:p text:style-name="al">De subsidie dient ten goede te komen aan de vrijwilligers die zijn aangesloten bij de vrijwilligersorganisatie die de subsidie ontvangt. </text:p>
              </text:list-item>
            </text:list>
          </text:section>
          <text:section text:name="artikel_id1-3-2-2-5" text:style-name="artikel">
            <text:p text:style-name="artikel_kop_titel"><text:span text:style-name="artikel_kop_label">Artikel</text:span> <text:span text:style-name="artikel_kop_nr">4.</text:span> Subsidieontvanger</text:p>
            <text:p text:style-name="al">1.Subsidie wordt uitsluitend verstrekt aan een bij notariële akte opgerichte rechtspersoon die vrijwilligersorganisatie is, met uitzondering van: </text:p>
            <text:list text:style-name="id1-3-2-2-5-3">
              <text:list-item text:style-override="id1-3-2-2-5-3-1">
                <text:number>a.</text:number>
                <text:p text:style-name="al">Een vrijwilligersorganisatie met een politieke, levensbeschouwelijke of beroepsgerichte doelstelling, waarvan de activiteiten zich beperken tot gelijkdenkenden. </text:p>
              </text:list-item>
              <text:list-item text:style-override="id1-3-2-2-5-3-2">
                <text:number>b.</text:number>
                <text:p text:style-name="al">Een vrijwilligersorganisatie met een commerciële doelstelling. </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hoogte van de subsidie bedraagt € 46,- per vrijwilliger. Dit bedrag wordt niet jaarlijks geïndexeerd.</text:p>
              </text:list-item>
              <text:list-item text:style-override="id1-3-2-2-6-3">
                <text:number>2.</text:number>
                <text:p text:style-name="al">Voor een organisatie met een recreatief of op ontspanning gericht doel wordt de subsidie verstrekt voor maximaal 10% van het aantal personen dat bij de organisatie is aangesloten.</text:p>
              </text:list-item>
            </text:list>
          </text:section>
          <text:section text:name="artikel_id1-3-2-2-7" text:style-name="artikel">
            <text:p text:style-name="artikel_kop_titel"><text:span text:style-name="artikel_kop_label">Artikel</text:span> <text:span text:style-name="artikel_kop_nr">6.</text:span> Aanvraag</text:p>
            <text:p text:style-name="al">1.Bij een aanvraag om een subsidie legt de aanvrager, in afwijking van artikel 6, tweede lid, van de ASV, de volgende gegevens over:</text:p>
            <text:list text:style-name="id1-3-2-2-7-3">
              <text:list-item text:style-override="id1-3-2-2-7-3-1">
                <text:number>a.</text:number>
                <text:p text:style-name="al">een lijst van namen, adressen, handtekeningen, gewerkte uren en een korte functieomschrijving van de vrijwilligers waarvoor een subsidie wordt gevraagd. </text:p>
              </text:list-item>
              <text:list-item text:style-override="id1-3-2-2-7-3-2">
                <text:number>b.</text:number>
                <text:p text:style-name="al">indien de aanvraag een organisatie met een recreatief of op ontspanning gericht doel betreft: </text:p>
              </text:list-item>
            </text:list>
            <text:p text:style-name="al">een opgave van het aantal personen dat bij de organisatie is aangesloten.</text:p>
            <text:p text:style-name="al">a.een beschrijving van de manier waarop de subsidie zal worden aangewend.</text:p>
          </text:section>
          <text:section text:name="artikel_id1-3-2-2-8" text:style-name="artikel">
            <text:p text:style-name="artikel_kop_titel"><text:span text:style-name="artikel_kop_label">Artikel</text:span> <text:span text:style-name="artikel_kop_nr">7.</text:span> Aanvraagtermijn</text:p>
            <text:p text:style-name="al">In afwijking van artikel 7, tweede lid van de ASV moet een aanvraag om een subsidie worden ingediend voor 1 oktober van het jaar voorafgaand aan het gemeentelijke begrotingsjaar waarop de aanvraag betrekking heeft.</text:p>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
                <text:number>1.</text:number>
                <text:p text:style-name="al">Als de subsidie is verstrekt voor maximaal 49 vrijwilligers, is de organisatie vrij om de subsidie aan te wenden op de manier die bij de aanvraag is vermeld en hoeft zij hierover geen verantwoording af te leggen.</text:p>
              </text:list-item>
              <text:list-item text:style-override="id1-3-2-2-9-3">
                <text:number>2.</text:number>
                <text:p text:style-name="al">Als de subsidie is verstrekt voor 50 of meer vrijwilligers, dient de organisatie de manier waarop de subsidie is aangewend te verantwoorden in de jaarstukken of in een ander schriftelijk document en deze verantwoording aan het college ter hand te stellen. </text:p>
              </text:list-item>
              <text:list-item text:style-override="id1-3-2-2-9-4">
                <text:number>3.</text:number>
                <text:p text:style-name="al">De verantwoording uit lid 2 dient uiterlijk op 1 april van het jaar dat volgt op het betrokken subsidiejaar te worden ingediend</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 activiteiten ontplooien met en/of voor kinderen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Slotbepalingen</text:span> </text:p>
            <text:list text:style-name="id1-3-2-2-11-2">
              <text:list-item text:style-override="id1-3-2-2-11-2-1">
                <text:number>1.</text:number>
                <text:p text:style-name="al">Deze subsidieregelingtreedt in werking op 30 augustus 2016.</text:p>
              </text:list-item>
              <text:list-item text:style-override="id1-3-2-2-11-2-2">
                <text:number>2.</text:number>
                <text:p text:style-name="al">De Subsidieregeling Stimulering Vrijwilligerswerk Capelle aan den IJssel 2015 wordt ingetrokken.</text:p>
              </text:list-item>
              <text:list-item text:style-override="id1-3-2-2-11-2-3">
                <text:number>3.</text:number>
                <text:p text:style-name="al">Deze subsidieregelingwordt aangehaald als: Subsidieregeling Stimulering Vrijwilligerswerk 2016.</text:p>
              </text:list-item>
            </text:list>
            <text:p text:style-name="al">Capelle aan den IJssel, 30 augustus 2016.</text:p>
            <text:p text:style-name="al">Het college van burgemeester en wethouders voornoemd,</text:p>
            <text:p text:style-name="al">de secretaris, de burgemeester,</text:p>
            <text:p text:style-name="al">drs. L.M. Bandell, loco mr. P. Oskam</text:p>
            <text:p text:style-name="al"/>
            <text:p text:style-name="al">
            <text:span text:style-name="nadrukvet">Artikelsgewijze toelichting</text:span>
          </text:p>
            <text:p text:style-name="al">
            <text:span text:style-name="nadrukvet">Algemeen</text:span>
          </text:p>
            <text:p text:style-name="al">Deze regeling bevat op onderdelen specifieke aanvullingen of wijzigingen op de ASV.</text:p>
            <text:p text:style-name="al">Ter informatie wordt opgemerkt dat de gemeente een collectief verzekeringspakket heeft afgesloten ten behoeve van alle vrijwilligers die in enig organisatorisch verband onverplicht en onbetaald werkzaamheden verrichten ten behoeve van anderen en/of de samenleving en waarbij een maatschappelijk belang wordt gediend. Het collectief verzekeringspakket bestaat uit: </text:p>
            <text:list text:style-name="id1-3-2-2-11-12">
              <text:list-item text:style-override="id1-3-2-2-11-12-1">
                <text:number>-</text:number>
                <text:p text:style-name="al">een ongevallen- en persoonlijke eigendommenverzekering voor vrijwilligers; </text:p>
              </text:list-item>
              <text:list-item text:style-override="id1-3-2-2-11-12-2">
                <text:number>-</text:number>
                <text:p text:style-name="al">een aansprakelijkheidsverzekering voor vrijwilligers; </text:p>
              </text:list-item>
              <text:list-item text:style-override="id1-3-2-2-11-12-3">
                <text:number>-</text:number>
                <text:p text:style-name="al">een rechtsbijstandsverzekering voor vrijwilligers; </text:p>
              </text:list-item>
              <text:list-item text:style-override="id1-3-2-2-11-12-4">
                <text:number>-</text:number>
                <text:p text:style-name="al">een aansprakelijkheidsverzekering voor rechtspersonen; </text:p>
              </text:list-item>
              <text:list-item text:style-override="id1-3-2-2-11-12-5">
                <text:number>-</text:number>
                <text:p text:style-name="al">een bestuurdersaansprakelijkheidsverzekering voor bestuurders rechtspersonen; </text:p>
              </text:list-item>
              <text:list-item text:style-override="id1-3-2-2-11-12-6">
                <text:number>-</text:number>
                <text:p text:style-name="al">een verkeersaansprakelijkheidsverzekering voor rechtspersonen. </text:p>
              </text:list-item>
            </text:list>
            <text:p text:style-name="al">Het gaat hierbij om een secundaire verzekering. Dit betekent dat deze verzekering alleen van kracht is, voor zover de schade niet is gedekt door een andere verzekering al dan niet van oudere datum. </text:p>
            <text:p text:style-name="al">Een vrijwilligersorganisatie kan gebruik maken van deze collectieve verzekering voor de bij haar aangesloten vrijwilliger(s). Het is niet nodig vrijwilligers aan te melden voor de verzekering. Ook hoeft geen urenregistratie te worden bijgehouden. Niet verzekerd zijn: </text:p>
            <text:list text:style-name="id1-3-2-2-11-15">
              <text:list-item text:style-override="id1-3-2-2-11-15-1">
                <text:number>-</text:number>
                <text:p text:style-name="al">de vrijwillige politie en de vrijwillige brandweer, vanwege speciaal voor hen getroffen rechtspositieregelingen; </text:p>
              </text:list-item>
              <text:list-item text:style-override="id1-3-2-2-11-15-2">
                <text:number>-</text:number>
                <text:p text:style-name="al">vrijwilligers die actief zijn voor een Vereniging van Eigenaren of een huurdersvereniging, omdat deze organisaties het eigen belang tot doel hebben en niet een maatschappelijk belang; </text:p>
              </text:list-item>
              <text:list-item text:style-override="id1-3-2-2-11-15-3">
                <text:number>-</text:number>
                <text:p text:style-name="al">vrijwilligers die zich op individuele basis inzetten, zonder dat sprake is van enig organisatorisch verband.</text:p>
              </text:list-item>
            </text:list>
          </text:section>
          <text:section text:name="artikel_id1-3-2-2-12" text:style-name="artikel">
            <text:p text:style-name="artikel_kop_titel"><text:span text:style-name="artikel_kop_label">Artikel</text:span> <text:span text:style-name="artikel_kop_nr">1.</text:span> Begripsomschrijvingen</text:p>
            <text:p text:style-name="al">Uit artikel 1 sub a blijkt dat organisaties waarbij vrijwilligers ingezet worden als aanvulling op de dienstverlening niet voor subsidie op grond van deze subsidieregeling in aanmerking komen. </text:p>
            <text:p text:style-name="al">Vrijwilligers zijn bij deze organisaties onderdeel van de bedrijfsvoering. Zij ontlasten het personeel. </text:p>
            <text:p text:style-name="al">De betreffende organisaties dienen de kosten voor de vrijwilligers mee te nemen in hun totale lasten.</text:p>
            <text:p text:style-name="al">Vrijwilligers zoals bedoeld in artikel 1 sub b kunnen mensen zijn die zich één week per jaar zeven dagen inzetten, maar het kunnen ook mensen zijn die eenmaal per maand iets doen voor een organisatie. Vrijwilligers moeten wel bekend zijn en geregistreerd staan als vrijwilliger binnen de organisatie waar zij hun werkzaamheden verrichten. De werkzaamheden welke de vrijwilliger uitvoert kunnen van zeer uiteenlopende aard zijn, bijvoorbeeld mensen verzorgen, een bestuursfunctie vervullen, chauffeur zijn of de plantsoenen bijhouden.</text:p>
          </text:section>
          <text:section text:name="artikel_id1-3-2-2-13"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4" text:style-name="artikel">
            <text:p text:style-name="artikel_kop_titel"><text:span text:style-name="artikel_kop_label">Artikel</text:span> <text:span text:style-name="artikel_kop_nr">3.</text:span> Doel</text:p>
            <text:p text:style-name="al">Dit artikel spreekt voor zichzelf.</text:p>
          </text:section>
          <text:section text:name="artikel_id1-3-2-2-15"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Stimulering Vrijwilligerswerk vastgelegd aan welke partijen een subsidie kan worden verstrekt. </text:p>
          </text:section>
          <text:section text:name="artikel_id1-3-2-2-16" text:style-name="artikel">
            <text:p text:style-name="artikel_kop_titel"><text:span text:style-name="artikel_kop_label">Artikel</text:span> <text:span text:style-name="artikel_kop_nr">5.</text:span> Hoogte van de subsidie</text:p>
            <text:p text:style-name="al">Dit artikel spreekt voor zichzelf.</text:p>
          </text:section>
          <text:section text:name="artikel_id1-3-2-2-17" text:style-name="artikel">
            <text:p text:style-name="artikel_kop_titel"><text:span text:style-name="artikel_kop_label">Artikel</text:span> <text:span text:style-name="artikel_kop_nr">6.</text:span> Aanvraag</text:p>
            <text:p text:style-name="al">De aanvrager moet bij de aanvraag beschrijven hoe het subsidiebedrag besteed zal worden. Het is aan de vrijwilligersorganisatie om te bepalen voor welke activiteit zij de subsidie willen gebruiken, mits zij ten goede komt aan alle vrijwilligers binnen de organisatie. Wanneer alle vrijwilligers liever een onkostenvergoeding ontvangen dan bijvoorbeeld een jaarlijks cadeau, is dit geoorloofd. Vrijwilligers van de betreffende organisatie dienen op de hoogte te zijn van deze subsidie en waar het geld voor gebruikt wordt. De subsidie mag niet ten goede komen aan slechts enkele vrijwilligers of besteed worden aan onkosten die niet direct de vrijwilligers aangaan.</text:p>
          </text:section>
          <text:section text:name="artikel_id1-3-2-2-18"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19" text:style-name="artikel">
            <text:p text:style-name="artikel_kop_titel"><text:span text:style-name="artikel_kop_label">Artikel</text:span> <text:span text:style-name="artikel_kop_nr">8.</text:span> Verantwoording</text:p>
            <text:p text:style-name="al">Dit artikel spreekt voor zichzelf.</text:p>
          </text:section>
          <text:section text:name="artikel_id1-3-2-2-20"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1" text:style-name="artikel">
            <text:p text:style-name="artikel_kop_titel"><text:span text:style-name="artikel_kop_label">Artikel</text:span> <text:span text:style-name="artikel_kop_nr">10.</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323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3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3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Vrijwilligerswer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36</meta:user-defined>
    <meta:user-defined meta:name="OVERHEIDop.GmbID/DC.identifier">gmb-2016-123236</meta:user-defined>
    <meta:user-defined meta:name="OVERHEID.TaxonomieBeleidsagenda/OVERHEID.category">Bestuur | Organisatie en beleid</meta:user-defined>
    <meta:user-defined meta:name="OVERHEID.Gemeente/DC.spatial">Capelle aan den IJssel</meta:user-defined>
    <meta:user-defined meta:name="DC.source">;https://zoek.officielebekendmakingen.nl/gmb-2014-54629.html?zoekcriteria=%3fzkt%3dUitgebreid%26pst%3dGemeenteblad%26vrt%3dalgemene%2bsubsidieverordening%26zkd%3dInDeGeheleText%26dpr%3dAlle%26sdt%3dDatumPublicatie%26org%3dCapelle%2baan%2bden%2bIJssel%26orgt%3dgemeente%26planId%3d%26pnr%3d6%26rpp%3d10%26_page%3d5%26sorttype%3d1%26sortorder%3d4&amp;resultIndex=49&amp;sorttype=1&amp;sortorder=4</meta:user-defined>
    <meta:user-defined meta:name="OVERHEIDop.referentienummer">821411</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