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eldingen in het kader van het Activiteitenbesluit</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1.</text:number>
                <text:p text:style-name="al">Op 8      augustus 2016  is een melding in het      kader van het Activiteitenbesluit ontvangen van Elektrowerken Paree B.V. gelegen      aan de Werrilaan 8 te 'S-HEERENHOEK.             Het betreft een melding voor het plaatsen van een noodstroomaggregaat.      Indien daaraan behoefte bestaat kunnen inlichtingen worden ingewonnen bij      RUD Zeeland, telefoonnummer +31 (0)6 51204428.       De melding is geregistreerd onder nummer M-ACT162493.</text:p>
              </text:list-item>
              <text:list-item text:style-override="id1-3-2-1-1-2-2">
                <text:number>2.</text:number>
                <text:p text:style-name="al">Op 8      augustus 2016  is een melding in het      kader van het Activiteitenbesluit ontvangen van A.J.A. Koeman voor de      locatie gelegen aan Oude Veerweg 14 te LEWEDORP.             Het betreft een melding voor het in gebruik nemen van de loods als      opslagruimte voor hooi en stro en machineberging.       Indien daaraan behoefte bestaat kunnen inlichtingen worden ingewonnen bij      RUD Zeeland, telefoonnummer +31 (0)6 51204428.       De melding is geregistreerd onder nummer M-ACT162494.</text:p>
              </text:list-item>
              <text:list-item text:style-override="id1-3-2-1-1-2-3">
                <text:number>3.</text:number>
                <text:p text:style-name="al">Op      28 juli 2016  is een melding in het      kader van het Activiteitenbesluit ontvangen van de gemeente Borsele voor      de inrichting gelegen aan Dorpsstraat 102 A in Heinkenszand.             Het betreft een melding voor plaatsen van een gasflessenopslag. Indien      daaraan behoefte bestaat kunnen inlichtingen worden ingewonnen bij RUD      Zeeland, telefoonnummer +31 (0)6 51206090.      De melding is geregistreerd onder nummer M-ACT162476.</text:p>
              </text:list-item>
              <text:list-item text:style-override="id1-3-2-1-1-2-4">
                <text:number>4.</text:number>
                <text:p text:style-name="al">Op      30 augustus 2016  is een melding in      het kader van het Activiteitenbesluit ontvangen van Maatschap      Zweemer-Noordhoek gelegen aan de Zeedijk 16 in Borssele.             Het betreft een melding voor het vervangen van een diesel opslag      installatie. Indien daaraan behoefte bestaat kunnen inlichtingen worden      ingewonnen bij RUD Zeeland, telefoonnummer +31 (0)6 51206349.      De melding is geregistreerd onder nummer M-ACT162516.</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2322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2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2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in het kader van het Activiteiten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3224</meta:user-defined>
    <meta:user-defined meta:name="OVERHEIDop.GmbID/DC.identifier">gmb-2016-123224</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3CC 8</meta:user-defined>
    <meta:user-defined meta:name="OVERHEIDop.woonplaats">'s-Heerenhoek</meta:user-defined>
    <meta:user-defined meta:name="OVERHEIDop.straatnaam">Werrilaan</meta:user-defined>
    <meta:user-defined meta:name="OVERHEID.PostcodeHuisnummer/OVERHEIDop.postcodeHuisnummer">4456NW 14</meta:user-defined>
    <meta:user-defined meta:name="OVERHEIDop.woonplaats">Lewedorp</meta:user-defined>
    <meta:user-defined meta:name="OVERHEIDop.straatnaam">Oude Veerweg</meta:user-defined>
    <meta:user-defined meta:name="OVERHEID.PostcodeHuisnummer/OVERHEIDop.postcodeHuisnummer">4451DE 13</meta:user-defined>
    <meta:user-defined meta:name="OVERHEIDop.woonplaats">Heinkenszand</meta:user-defined>
    <meta:user-defined meta:name="OVERHEIDop.straatnaam">Hof Rietzanger</meta:user-defined>
    <meta:user-defined meta:name="OVERHEID.PostcodeHuisnummer/OVERHEIDop.postcodeHuisnummer">4451AC 102d</meta:user-defined>
    <meta:user-defined meta:name="OVERHEIDop.straatnaam">Dorpsstraat</meta:user-defined>
    <meta:user-defined meta:name="OVERHEID.PostcodeHuisnummer/OVERHEIDop.postcodeHuisnummer">4454PM 16</meta:user-defined>
    <meta:user-defined meta:name="OVERHEIDop.woonplaats">Borssele</meta:user-defined>
    <meta:user-defined meta:name="OVERHEIDop.straatnaam">Zeedijk</meta:user-defined>
    <meta:user-defined meta:name="OVERHEID.Gemeente/OVERHEID.authority">Borsele</meta:user-defined>
    <meta:user-defined meta:name="OVERHEID.Gemeente/DCTERMS.publisher">Borsele</meta:user-defined>
    <meta:user-defined meta:name="OVERHEIDgvop.Informatietype/DC.type">Beschikkingen | aanvraag</meta:user-defined>
    <meta:user-defined meta:name="OVERHEID.EPSG28992/DC.spatial">42611 385931</meta:user-defined>
    <meta:user-defined meta:name="OVERHEID.EPSG28992/DC.spatial">39015 390805</meta:user-defined>
    <meta:user-defined meta:name="OVERHEID.EPSG28992/DC.spatial">45998 387957</meta:user-defined>
    <meta:user-defined meta:name="OVERHEID.EPSG28992/DC.spatial">46146 387666</meta:user-defined>
    <meta:user-defined meta:name="OVERHEID.EPSG28992/DC.spatial">41367 381957</meta:user-defined>
    <meta:user-defined meta:name="OVERHEIDop.versieInformatie"/>
  </office:meta>
</office:document-meta>
</file>