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e verlenen omgevingsvergunning Venrode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<text:span text:style-name="nadrukvet"><text:span text:style-name="nadrukcur">Venrodeweg ongenummerd</text:span></text:span><text:span text:style-name="nadrukcur">, </text:span><text:span text:style-name="nadrukcur">het bouwen van een woning met </text:span><text:span text:style-name="nadrukcur">een </text:span><text:span text:style-name="nadrukcur">vrijstaand bijgebouw</text:span><text:span text:style-name="nadrukcur">.</text:span></text:p>
            <text:p text:style-name="tussenkopcur">
            <text:span text:style-name="nadrukvet">
              <text:span text:style-name="nadrukcur">Ter i</text:span>
            </text:span>
            <text:span text:style-name="nadrukvet">
              <text:span text:style-name="nadrukcur">nzage</text:span>
            </text:span>
          </text:p>
            <text:p text:style-name="last-al">Vanaf vrijdag 9 september 2016 ligt de aanvraag en het ontwerpbesluit met de daarbij behorende stukken ter inzag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Zienswijzen</text:span>
            <text:span text:style-name="nadrukvet"/>
          </text:p>
            <text:p text:style-name="tussenkopcur">
            <text:span text:style-name="nadrukcur">De termijn voor het indienen van zienswijzen loopt tot en met </text:span>
            <text:span text:style-name="nadrukcur">donderdag 20 oktober 2016</text:span>
            <text:span text:style-name="nadrukcur">.</text:span>
            <text:span text:style-name="nadrukcur"/>
            <text:span text:style-name="nadrukcur">Eenieder kan een zienswijze schriftelijk en/of mondeling indienen bij het college van burgemeester en wethouders, Postbus 10.000, 5280 DA Boxtel.</text:span>
          </text:p>
            <text:p text:style-name="tussenkopcur">
            <text:span text:style-name="nadrukcur">Mondelinge zienswijzen kunt u indienen bij de behandelend ambtenaar. Dit kan alleen op afspraak via het </text:span>
          </text:p>
            <text:p text:style-name="tussenkopcur">
            <text:span text:style-name="nadrukcur">Klanten Contact Centrum via telefoonnummer (0411) 65 58 41 of via e-mail </text:span>
            <text:span text:style-name="nadrukcur">info-omgevingsrecht@mijngemeentedichtbij.nl</text:span>
          </text:p>
            <text:p text:style-name="tussenkopcur">
            <text:span text:style-name="nadrukcur">De zienswijze, inclusief een eventuele reactie van de aanvrager, wordt bij de verdere besluitvorming betro</text:span>
            <text:span text:style-name="nadrukcur">k</text:span>
            <text:span text:style-name="nadrukcur">ken. De indiener van de zienswijze wordt op de hoogte gesteld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321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te verlenen omgevingsvergunning Venrodeweg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13</meta:user-defined>
    <meta:user-defined meta:name="OVERHEIDop.GmbID/DC.identifier">gmb-2016-123213</meta:user-defined>
    <meta:user-defined meta:name="OVERHEID.TaxonomieBeleidsagenda/OVERHEID.category">Ruimte en infrastructuur | Organisatie en beleid</meta:user-defined>
    <meta:user-defined meta:name="DCTERMS.abstract">Ontwerpbesluit te verlenen omgevingsvergunning voor Venrodeweg ongenummerd, het bouwen van een woning met een vrijstaand bijgebouw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SM 4</meta:user-defined>
    <meta:user-defined meta:name="OVERHEIDop.woonplaats">Boxtel</meta:user-defined>
    <meta:user-defined meta:name="OVERHEIDop.straatnaam">Venrod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16 402721</meta:user-defined>
    <meta:user-defined meta:name="OVERHEIDop.versieInformatie"/>
  </office:meta>
</office:document-meta>
</file>