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 , Borgerderstraat ongenummerd , het kappen van 7 elz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last-al">Borgerderstraat ongenummerd , het kappen van 7 elzen, 14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32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2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2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 , Borgerderstraat ongenummerd , het kappen van 7 elz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20</meta:user-defined>
    <meta:user-defined meta:name="OVERHEIDop.GmbID/DC.identifier">gmb-2016-123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PA 10</meta:user-defined>
    <meta:user-defined meta:name="OVERHEIDop.woonplaats">Westdorp</meta:user-defined>
    <meta:user-defined meta:name="OVERHEIDop.straatnaam">Borger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405 547707</meta:user-defined>
    <meta:user-defined meta:name="OVERHEIDop.versieInformatie"/>
  </office:meta>
</office:document-meta>
</file>