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97, 2135 VG, extra uitrit aanleggen, 24-12-2015, 2016-00002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oningin Maximalaan 97, 2135 VG, extra uitrit aanleggen, 24-12-2015, 2016-0000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32</meta:user-defined>
    <meta:user-defined meta:name="OVERHEIDop.GmbID/DC.identifier">gmb-2016-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97</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18 478696</meta:user-defined>
    <meta:user-defined meta:name="OVERHEIDop.versieInformatie"/>
  </office:meta>
</office:document-meta>
</file>