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Erven, van Daniëlle 01-08-1979</text:p>
            <text:p text:style-name="common-al">Korotusz Aneta M. 04-11-1976</text:p>
            <text:p text:style-name="common-al">Chmurzynska Aleksandra A. 02-06-2011</text:p>
            <text:p text:style-name="common-al">Taheri Salim 07-04-1994</text:p>
            <text:p text:style-name="common-al">Timilsina Bibek 29-04-1992</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319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9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9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98</meta:user-defined>
    <meta:user-defined meta:name="OVERHEIDop.GmbID/DC.identifier">gmb-2016-123198</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R 32</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50 469828</meta:user-defined>
    <meta:user-defined meta:name="OVERHEIDop.versieInformatie"/>
  </office:meta>
</office:document-meta>
</file>