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vides Afvalwater B.V. Liechtensteinweg 8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Evides Afvalwater B.V., gelegen op de Liechtensteinweg 8 in Nieuwdorp een omgevingsvergunning hebben verleend voor het behandelen van afvalwaterstromen afkomstig van bedrijven.</text:p>
            <text:p text:style-name="common-al">De vergunning ligt ter inzage vanaf 7 september 2016 tot en met 19 oktober 2016 in het gemeentehuis van Borsele, Stenevate 10 in Heinkenszand van maandag tot en met vrijdag van 08.30 tot 12.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9 oktober 2016 tegen de vergunning beroep instellen bij de afdeling bestuursrecht van de rechtbank Zeeland-West Brabant, locatie Breda, team bestuursrecht, Postbus 90006, 4800 PA Breda. De vergunning treedt op 20 oktober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H. Sastroredjo, tel. 06 51202509 van RUD Zeeland. Het besluit staat geregistreerd onder nummer W-AOV1601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319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vides Afvalwater B.V. Liechtensteinweg 8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97</meta:user-defined>
    <meta:user-defined meta:name="OVERHEIDop.GmbID/DC.identifier">gmb-2016-12319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Liechtenstei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612 385188</meta:user-defined>
    <meta:user-defined meta:name="OVERHEIDop.versieInformatie"/>
  </office:meta>
</office:document-meta>
</file>