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informatie - meldingen, Marktlaan 190, 2132 DM Hoofddorp,  Happy Tosti Hoofddorp B.V.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een lunchrestauran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2319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9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9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informatie - meldingen, Marktlaan 190, 2132 DM Hoofddorp,  Happy Tosti Hoofddorp B.V.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196</meta:user-defined>
    <meta:user-defined meta:name="OVERHEIDop.GmbID/DC.identifier">gmb-2016-123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DM 190</meta:user-defined>
    <meta:user-defined meta:name="OVERHEIDop.woonplaats">Hoofddorp</meta:user-defined>
    <meta:user-defined meta:name="OVERHEIDop.straatnaam">Markt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107585 479655</meta:user-defined>
    <meta:user-defined meta:name="OVERHEIDop.versieInformatie"/>
  </office:meta>
</office:document-meta>
</file>