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59 te Nijmegen: sloopmelding Marienburg 59 tot en met 61 te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6</text:p>
            <text:p text:style-name="common-al">
            <text:span text:style-name="nadrukvet">Omschrijving: </text:span>sloopmelding Marienburg 59 tot en met 61 te Nijmegen (Marienburg 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87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FEA07C-88AF-44E1-A39D-0240C32BF93D" xlink:type="simple">http://www.nijmegen.nl/vergunningpagina/?guid=2FFEA07C-88AF-44E1-A39D-0240C32BF9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19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9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9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59 te Nijmegen: sloopmelding Marienburg 59 tot en met 61 te Nijme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94</meta:user-defined>
    <meta:user-defined meta:name="OVERHEIDop.GmbID/DC.identifier">gmb-2016-123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M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121.86 428680.04</meta:user-defined>
    <meta:user-defined meta:name="OVERHEIDop.versieInformatie"/>
  </office:meta>
</office:document-meta>
</file>