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dwarsstraat 34 te Nijmegen: gedeeltelijk slopen van een bouwwer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16</text:p>
            <text:p text:style-name="common-al">
            <text:span text:style-name="nadrukvet">Omschrijving: </text:span>gedeeltelijk slopen van een bouwwerk (Parkdwars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850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C4442EC-6090-48C9-993C-D3C2D70B3341" xlink:type="simple">http://www.nijmegen.nl/vergunningpagina/?guid=5C4442EC-6090-48C9-993C-D3C2D70B33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19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9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9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dwarsstraat 34 te Nijmegen: gedeeltelijk slopen van een bouwwer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93</meta:user-defined>
    <meta:user-defined meta:name="OVERHEIDop.GmbID/DC.identifier">gmb-2016-123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DN 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604.4 428717.6</meta:user-defined>
    <meta:user-defined meta:name="OVERHEIDop.versieInformatie"/>
  </office:meta>
</office:document-meta>
</file>