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gerensteinstraat 79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16</text:p>
            <text:p text:style-name="common-al">
            <text:span text:style-name="nadrukvet">Omschrijving: </text:span>verwijderen van asbesthoudende materialen (Angerensteinstraat 7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156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5ADBF98-BD55-4B0E-9ADF-801E072DBD74" xlink:type="simple">http://www.nijmegen.nl/vergunningpagina/?guid=05ADBF98-BD55-4B0E-9ADF-801E072DBD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319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9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9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gerensteinstraat 79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92</meta:user-defined>
    <meta:user-defined meta:name="OVERHEIDop.GmbID/DC.identifier">gmb-2016-123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5JN 7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760.69 424157.18</meta:user-defined>
    <meta:user-defined meta:name="OVERHEIDop.versieInformatie"/>
  </office:meta>
</office:document-meta>
</file>