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97 te Nijmegen: vervangen van bestaande garage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vervangen van bestaande garagedeuren (Postweg 97 te Nijmegen)</text:p>
            <text:p text:style-name="common-al">
            <text:span text:style-name="nadrukvet">Activiteiten: </text:span>Bouwen; </text:p>
            <text:p text:style-name="common-al">
            <text:span text:style-name="nadrukvet">Zaaknummer: </text:span>W.Z16.102779.01</text:p>
            <text:p text:style-name="common-al">
            <text:span text:style-name="nadrukvet">Product: </text:span>omgevingsvergunning</text:p>
            <text:p text:style-name="common-al">
            <text:span text:style-name="nadrukvet">Ontvangst: </text:span>2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3B4152-1BBD-4221-B6C0-F52360E46C87" xlink:type="simple">http://www.nijmegen.nl/vergunningpagina/?guid=A83B4152-1BBD-4221-B6C0-F52360E46C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8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97 te Nijmegen: vervangen van bestaande garagede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86</meta:user-defined>
    <meta:user-defined meta:name="OVERHEIDop.GmbID/DC.identifier">gmb-2016-12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KT 9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40.63 427072.31</meta:user-defined>
    <meta:user-defined meta:name="OVERHEIDop.versieInformatie"/>
  </office:meta>
</office:document-meta>
</file>