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 sectie A - nummer 1190: bouwen van een Brug tussen Lentse en Zandse P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bouwen van een Brug tussen Lentse en Zandse Plas (Kadastrale gemeente Lent - sectie A - nummer 1190)</text:p>
            <text:p text:style-name="common-al">
            <text:span text:style-name="nadrukvet">Activiteiten: </text:span>Bouwen; </text:p>
            <text:p text:style-name="common-al">
            <text:span text:style-name="nadrukvet">Zaaknummer: </text:span>W.Z16.102810.01</text:p>
            <text:p text:style-name="common-al">
            <text:span text:style-name="nadrukvet">Product: </text:span>omgevingsvergunning</text:p>
            <text:p text:style-name="common-al">
            <text:span text:style-name="nadrukvet">Ontvangst: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1780CC-2422-4537-9CB4-4738AFA59160" xlink:type="simple">http://www.nijmegen.nl/vergunningpagina/?guid=F81780CC-2422-4537-9CB4-4738AFA591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 sectie A - nummer 1190: bouwen van een Brug tussen Lentse en Zandse Pl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85</meta:user-defined>
    <meta:user-defined meta:name="OVERHEIDop.GmbID/DC.identifier">gmb-2016-12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B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57.108 432338.664</meta:user-defined>
    <meta:user-defined meta:name="OVERHEIDop.versieInformatie"/>
  </office:meta>
</office:document-meta>
</file>