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7  te Nijmegen: verbouw Rouwcentrum tot Poli CWZ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bouw Rouwcentrum tot Poli CWZ (Burgemeester Daleslaan 27  te Nijmegen)</text:p>
            <text:p text:style-name="common-al">
            <text:span text:style-name="nadrukvet">Activiteiten: </text:span>Bouwen; </text:p>
            <text:p text:style-name="common-al">
            <text:span text:style-name="nadrukvet">Zaaknummer: </text:span>W.Z16.102832.01</text:p>
            <text:p text:style-name="common-al">
            <text:span text:style-name="nadrukvet">Product: </text:span>omgevingsvergunning</text:p>
            <text:p text:style-name="common-al">
            <text:span text:style-name="nadrukvet">Ontvangst: </text:span>30-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DFEF9F-33B9-4812-AAF1-FC298F6F6452" xlink:type="simple">http://www.nijmegen.nl/vergunningpagina/?guid=60DFEF9F-33B9-4812-AAF1-FC298F6F64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27  te Nijmegen: verbouw Rouwcentrum tot Poli CWZ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4</meta:user-defined>
    <meta:user-defined meta:name="OVERHEIDop.GmbID/DC.identifier">gmb-2016-12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10.49 425700.44</meta:user-defined>
    <meta:user-defined meta:name="OVERHEIDop.versieInformatie"/>
  </office:meta>
</office:document-meta>
</file>