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7-69 te Nijmegen: vervangen van het voegwerk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vangen van het voegwerk in de voorgevel (St. Annastraat 67-69 te Nijmegen)</text:p>
            <text:p text:style-name="common-al">
            <text:span text:style-name="nadrukvet">Activiteiten: </text:span>Bouwen; Monument; </text:p>
            <text:p text:style-name="common-al">
            <text:span text:style-name="nadrukvet">Zaaknummer: </text:span>W.Z16.102840.01</text:p>
            <text:p text:style-name="common-al">
            <text:span text:style-name="nadrukvet">Product: </text:span>omgevingsvergunning</text:p>
            <text:p text:style-name="common-al">
            <text:span text:style-name="nadrukvet">Ontvangst: </text:span>3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A2CD2E-CFB9-4426-9F3F-CD29EDD03894" xlink:type="simple">http://www.nijmegen.nl/vergunningpagina/?guid=7CA2CD2E-CFB9-4426-9F3F-CD29EDD038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7-69 te Nijmegen: vervangen van het voegwerk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3</meta:user-defined>
    <meta:user-defined meta:name="OVERHEIDop.GmbID/DC.identifier">gmb-2016-12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EH 6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02.58 427786.65</meta:user-defined>
    <meta:user-defined meta:name="OVERHEIDop.versieInformatie"/>
  </office:meta>
</office:document-meta>
</file>