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12 prefab bedrijfsboxen, Mijnsherenweg 45 C 01, Kudelstaart - Zaaknummer Z-2016/03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12 prefab bedrijfsbox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317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12 prefab bedrijfsboxen, Mijnsherenweg 45 C 01, Kudelstaart - Zaaknummer Z-2016/039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79</meta:user-defined>
    <meta:user-defined meta:name="OVERHEIDop.GmbID/DC.identifier">gmb-2016-123179</meta:user-defined>
    <meta:user-defined meta:name="OVERHEID.TaxonomieBeleidsagenda/OVERHEID.category">Ruimte en infrastructuur | Organisatie en beleid</meta:user-defined>
    <meta:user-defined meta:name="OVERHEIDop.referentienummer">Z-2016/039526</meta:user-defined>
    <meta:user-defined meta:name="DCTERMS.abstract">Het realiseren van 12 prefab bedrijfsboxen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a 01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21 472808</meta:user-defined>
    <meta:user-defined meta:name="OVERHEIDop.versieInformatie"/>
  </office:meta>
</office:document-meta>
</file>