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ondel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ondellaan 2 te Baarn</text:span> (3743 HZ) het plaatsen van een extra deur in het voormalige seinhuisje (05-09-2016)</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317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7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ondel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78</meta:user-defined>
    <meta:user-defined meta:name="OVERHEIDop.GmbID/DC.identifier">gmb-2016-12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HZ 2</meta:user-defined>
    <meta:user-defined meta:name="OVERHEIDop.woonplaats">Baarn</meta:user-defined>
    <meta:user-defined meta:name="OVERHEIDop.straatnaam">Vondel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38 468852</meta:user-defined>
    <meta:user-defined meta:name="OVERHEIDop.versieInformatie"/>
  </office:meta>
</office:document-meta>
</file>