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kantoor en magazijn en het aanleggen van een in- en uitrit, Thailandlaan 13, Aalsmeer - Zaaknummer Z-2016/04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kantoor en magazijn en het aanleggen van een in- en uitrit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317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kantoor en magazijn en het aanleggen van een in- en uitrit, Thailandlaan 13, Aalsmeer - Zaaknummer Z-2016/040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74</meta:user-defined>
    <meta:user-defined meta:name="OVERHEIDop.GmbID/DC.identifier">gmb-2016-123174</meta:user-defined>
    <meta:user-defined meta:name="OVERHEID.TaxonomieBeleidsagenda/OVERHEID.category">Ruimte en infrastructuur | Organisatie en beleid</meta:user-defined>
    <meta:user-defined meta:name="OVERHEIDop.referentienummer">Z-2016/040988</meta:user-defined>
    <meta:user-defined meta:name="DCTERMS.abstract">Het oprichten van een kantoor en magazijn en het aanleggen van een in- en uitrit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J 3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278 475627</meta:user-defined>
    <meta:user-defined meta:name="OVERHEIDop.versieInformatie"/>
  </office:meta>
</office:document-meta>
</file>