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zichthouder prostitutiebeleid, gemeent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gelet op het bepaalde in de Algemene plaatselijke verordening (APV) en de Algemene wet bestuursrecht, de heer M.A.H. Coenen, medewerker Toezicht en Handhaving bij de afdeling Vergunningen, Toezicht en Handhaving bij de gemeente Weert, hebben aangewezen als toezichthouder belast met het toezicht op de naleving van het bepaalde in of bij de APV op het gebied van de uitvoering van het lokaal Prostitutiebeleid met inbegrip van de escortbranche. </text:p>
            <text:p text:style-name="common-al"/>
            <text:p text:style-name="common-al">Bijbehorend besluit treedt in werking met ingang van de dag volgend op deze publicatie en ligt vanaf heden gedurende een periode van 4 weken kosteloos voor u ter inzage bij de informatie- en servicebalie van het stadhuis, Wilhelminasingel 101 te Weert. </text:p>
            <text:p text:style-name="common-al"/>
            <text:p text:style-name="common-al">
            <text:span text:style-name="nadrukvet">Stukken inzien </text:span>
          </text:p>
            <text:p text:style-name="last-al">Wilt u stukken inzien? Maak dan een afspraak via tel. 14 0495 of (0495) 57 50 00 of per e-mail <text:a xlink:href="mailto:gemeente@weert.nl" xlink:type="simple">gemeente@weer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31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1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1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zichthouder prostitutiebeleid,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317</meta:user-defined>
    <meta:user-defined meta:name="OVERHEIDop.GmbID/DC.identifier">gmb-2016-123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Overige besluiten van algemene strekking</meta:user-defined>
    <meta:user-defined meta:name="OVERHEID.Gemeente/DC.spatial">Weert</meta:user-defined>
    <meta:user-defined meta:name="OVERHEIDop.versieInformatie"/>
  </office:meta>
</office:document-meta>
</file>