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ligplaatsvergunning verlengd voor het verplaatsen van het woonschip, Uiterweg 154 ws 8, Aalsmeer - Zaaknummer Z-2016/038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7 december  2016</text:span>
          </text:p>
            <text:p text:style-name="common-al">Het verplaatsen van het woonschi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316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6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6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ligplaatsvergunning verlengd voor het verplaatsen van het woonschip, Uiterweg 154 ws 8, Aalsmeer - Zaaknummer Z-2016/038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63</meta:user-defined>
    <meta:user-defined meta:name="OVERHEIDop.GmbID/DC.identifier">gmb-2016-123163</meta:user-defined>
    <meta:user-defined meta:name="OVERHEID.TaxonomieBeleidsagenda/OVERHEID.category">Ruimte en infrastructuur | Organisatie en beleid</meta:user-defined>
    <meta:user-defined meta:name="OVERHEIDop.referentienummer">Z-2016/038331</meta:user-defined>
    <meta:user-defined meta:name="DCTERMS.abstract">Het verplaatsen van het woonschip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598 475219</meta:user-defined>
    <meta:user-defined meta:name="OVERHEIDop.versieInformatie"/>
  </office:meta>
</office:document-meta>
</file>