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 , Zuiderdiep 151 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9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Zuiderdiep 151 , 7876AH, </text:p>
            <text:p text:style-name="common-al">het plaatsen van een dakkapel, (1584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31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1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31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 , Zuiderdiep 151 ,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316</meta:user-defined>
    <meta:user-defined meta:name="OVERHEIDop.GmbID/DC.identifier">gmb-2016-12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AH 151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108 543261</meta:user-defined>
    <meta:user-defined meta:name="OVERHEIDop.versieInformatie"/>
  </office:meta>
</office:document-meta>
</file>