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2 watersilos en een warmteopslagtank bij een glastuinbouwbedrijf aan de Uilkerweg 1a in Zuilichem. Zaaknummer: 021465281.</text:p>
      <text:section text:name="zakelijke-mededeling_id1-3-2" text:style-name="zakelijke-mededeling">
        <text:section text:name="zakelijke-mededeling-tekst_id1-3-2-1" text:style-name="zakelijke-mededeling-tekst">
          <text:section text:name="tekst_id1-3-2-1-1" text:style-name="tekst">
            <text:p text:style-name="common-al">Wij verleenden op 01-09-2016 een omgevingsvergunning voor het plaatsen van 2 watersilos en een warmteopslagtank bij een glastuinbouwbedrijf op het adres Uilkerweg 1a in Zuili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2315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5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5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2 watersilos en een warmteopslagtank bij een glastuinbouwbedrijf aan de Uilkerweg 1a in Zuilichem. Zaaknummer: 0214652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151</meta:user-defined>
    <meta:user-defined meta:name="OVERHEIDop.GmbID/DC.identifier">gmb-2016-123151</meta:user-defined>
    <meta:user-defined meta:name="OVERHEID.TaxonomieBeleidsagenda/OVERHEID.category">Ruimte en infrastructuur | Organisatie en beleid</meta:user-defined>
    <meta:user-defined meta:name="OVERHEIDop.referentienummer">021465281</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5TD</meta:user-defined>
    <meta:user-defined meta:name="OVERHEIDop.woonplaats">Zuilichem</meta:user-defined>
    <meta:user-defined meta:name="OVERHEIDop.straatnaam">Uilker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8227 424133</meta:user-defined>
    <meta:user-defined meta:name="OVERHEIDop.versieInformatie"/>
  </office:meta>
</office:document-meta>
</file>