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september 2016, Oude Baan 5, 5125 NG </text:p>
            <text:p text:style-name="common-al">aanleggen gesloten bodemenergie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4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48</meta:user-defined>
    <meta:user-defined meta:name="OVERHEIDop.GmbID/DC.identifier">gmb-2016-123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G 5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5131 398228</meta:user-defined>
    <meta:user-defined meta:name="OVERHEIDop.versieInformatie"/>
  </office:meta>
</office:document-meta>
</file>