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eyweg ongenummerd kruising Melis Stok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5 bomen (stamomtrekken 33-370 cm), staande aan de Leyweg hoek Melis Stokelaan</text:p>
            <text:p text:style-name="common-al"/>
            <text:p text:style-name="common-al">Ons kenmerk: 2016111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ongenummerd kruising Melis Stoke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31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eyweg ongenummerd kruising Melis Stoke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47</meta:user-defined>
    <meta:user-defined meta:name="OVERHEIDop.GmbID/DC.identifier">gmb-2016-123147</meta:user-defined>
    <meta:user-defined meta:name="DCTERMS.abstract">Het kappen van 45 bomen (stamomtrekken 33-370 cm), staande aan de Leyweg hoek Melis Stokelaan. Deze bekendmaking bevat de activiteit(en): kappen.</meta:user-defined>
    <meta:user-defined meta:name="OVERHEIDop.referentienummer">201611151/608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AP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75791-v1-BM 160905 201611151 Leywe...|exb-2016-29509</meta:user-defined>
    <meta:user-defined meta:name="OVERHEID.EPSG28992/DC.spatial">77498.19 452287.382</meta:user-defined>
    <meta:user-defined meta:name="OVERHEIDop.versieInformatie"/>
  </office:meta>
</office:document-meta>
</file>