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1 - onderhoud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, Westkanaalweg 63 - Ter Aar, Schilkerweg - Papenveer, Oude Nieuwveenseweg 139 - Nieuwveen - zaak nr. W-2016-0242 - aanvraag omgevingsvergunning voor het onderhoud van een viertal bruggen - ingekomen 29 augustus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14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1 - onderhoud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42</meta:user-defined>
    <meta:user-defined meta:name="OVERHEIDop.GmbID/DC.identifier">gmb-2016-123142</meta:user-defined>
    <meta:user-defined meta:name="OVERHEID.TaxonomieBeleidsagenda/OVERHEID.category">Ruimte en infrastructuur | Organisatie en beleid</meta:user-defined>
    <meta:user-defined meta:name="OVERHEIDop.referentienummer">W-2016-024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B 1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60 464367</meta:user-defined>
    <meta:user-defined meta:name="OVERHEIDop.versieInformatie"/>
  </office:meta>
</office:document-meta>
</file>