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ijden van het treintje, 10 september 2016,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rijden van het treintje door het Stadshart op 10 september 2016 in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9 september 2016 liggen gedurende zes weken de beschikking en de hierop betrekking hebbende stukken voor een ieder ter inzage bij de Omgevingsbalie van het Stadhuis, Duitslandlaan 440 in Zoetermeer.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314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4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4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den van het treintje, 10 september 2016, Stadsha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140</meta:user-defined>
    <meta:user-defined meta:name="OVERHEIDop.GmbID/DC.identifier">gmb-2016-1231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52 452720</meta:user-defined>
    <meta:user-defined meta:name="OVERHEIDop.versieInformatie"/>
  </office:meta>
</office:document-meta>
</file>