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18 woningen aan de Beersteeg 1a, 1b, 1c, 1d, 1e, 1f, 1g, 5, 7, 9, 11, 13, 15, 17, 19, 21, 23 en 25 in Zaltbommel. Zaaknummer: 021466793.</text:p>
      <text:section text:name="zakelijke-mededeling_id1-3-2" text:style-name="zakelijke-mededeling">
        <text:section text:name="zakelijke-mededeling-tekst_id1-3-2-1" text:style-name="zakelijke-mededeling-tekst">
          <text:section text:name="tekst_id1-3-2-1-1" text:style-name="tekst">
            <text:p text:style-name="common-al">Wij verleenden op 30-08-2016 een omgevingsvergunning voor het bouwen van 18 woningen op het adres Beersteeg 1a, 1b, 1c, 1d, 1e, 1f, 1g, 5, 7, 9, 11, 13, 15, 17, 19, 21, 23 en 25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313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3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3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18 woningen aan de Beersteeg 1a, 1b, 1c, 1d, 1e, 1f, 1g, 5, 7, 9, 11, 13, 15, 17, 19, 21, 23 en 25 in Zaltbommel. Zaaknummer: 0214667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39</meta:user-defined>
    <meta:user-defined meta:name="OVERHEIDop.GmbID/DC.identifier">gmb-2016-123139</meta:user-defined>
    <meta:user-defined meta:name="OVERHEID.TaxonomieBeleidsagenda/OVERHEID.category">Ruimte en infrastructuur | Organisatie en beleid</meta:user-defined>
    <meta:user-defined meta:name="OVERHEIDop.referentienummer">02146679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R 1</meta:user-defined>
    <meta:user-defined meta:name="OVERHEIDop.woonplaats">Zaltbommel</meta:user-defined>
    <meta:user-defined meta:name="OVERHEIDop.straatnaam">Beer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846 424663</meta:user-defined>
    <meta:user-defined meta:name="OVERHEIDop.versieInformatie"/>
  </office:meta>
</office:document-meta>
</file>