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Reaumurlaan 20 (uitbreiden woning / plaatsen dakkapel); 354388; 1-9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1-09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23138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138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138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Reaumurlaan 20 (uitbreiden woning / plaatsen dakkapel); 354388; 1-9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138</meta:user-defined>
    <meta:user-defined meta:name="OVERHEIDop.GmbID/DC.identifier">gmb-2016-1231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2LT 20</meta:user-defined>
    <meta:user-defined meta:name="OVERHEIDop.woonplaats">Hilversum</meta:user-defined>
    <meta:user-defined meta:name="OVERHEIDop.straatnaam">Reaumur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815 472094</meta:user-defined>
    <meta:user-defined meta:name="OVERHEIDop.versieInformatie"/>
  </office:meta>
</office:document-meta>
</file>