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andveilig gebruik,  gebruik van een bouwwerk, Sieraadlaan 100A, 2719 S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<text:span text:style-name="nadrukvet">brandveilig gebruik</text:span>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Sieraadlaan 100A, 2719 SN Zoetermeer, het brandveilig gebruik van een bouwwerk (tijdelijk schoolgebouw), WB20160360 (verzonden d.d. 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3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veilig gebruik,  gebruik van een bouwwerk, Sieraadlaan 100A, 2719 SN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30</meta:user-defined>
    <meta:user-defined meta:name="OVERHEIDop.GmbID/DC.identifier">gmb-2016-123130</meta:user-defined>
    <meta:user-defined meta:name="OVERHEID.TaxonomieBeleidsagenda/OVERHEID.category">Huisvesting | Organisatie en beleid</meta:user-defined>
    <meta:user-defined meta:name="OVERHEIDop.referentienummer">WB20160360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VA 35</meta:user-defined>
    <meta:user-defined meta:name="OVERHEIDop.woonplaats">Zoetermeer</meta:user-defined>
    <meta:user-defined meta:name="OVERHEIDop.straatnaam">Sieraa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432 450276</meta:user-defined>
    <meta:user-defined meta:name="OVERHEIDop.versieInformatie"/>
  </office:meta>
</office:document-meta>
</file>