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Deenweg (kadastraal ZLE B7709 en B7186), aanleg parkeerplaats, terras, fietsenstalling en realiseren nieuwe entrée met luif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Deenweg (kadastraal ZLE B7709 en 7186)</text:span>
            <text:span text:style-name="nadrukvet"> – </text:span>ontvangen 28 januari 2016 voor het aanleggen/inrichten van een parkeerplaats en terras, het plaatsen van een fietsenstalling en het realiseren van een nieuwe entrée (tourniquette) inclusief luifel aan de zuidzijde van Place Vendo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1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van Deenweg (kadastraal ZLE B7709 en B7186), aanleg parkeerplaats, terras, fietsenstalling en realiseren nieuwe entrée met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13</meta:user-defined>
    <meta:user-defined meta:name="OVERHEIDop.GmbID/DC.identifier">gmb-2016-12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M 186</meta:user-defined>
    <meta:user-defined meta:name="OVERHEIDop.woonplaats">Zwolle</meta:user-defined>
    <meta:user-defined meta:name="OVERHEIDop.straatnaam">Dokter van De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51 502445</meta:user-defined>
    <meta:user-defined meta:name="OVERHEIDop.versieInformatie"/>
  </office:meta>
</office:document-meta>
</file>