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winkelruimte en aanpassen reclame, Westwaarts 76, 2711 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Westwaarts 76, 2711 AC Zoetermeer, het uitbreiden van een winkelruimte en aanpassen reclame, WB20160378 (verzonden d.d. 3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2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winkelruimte en aanpassen reclame, Westwaarts 76, 2711 A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7</meta:user-defined>
    <meta:user-defined meta:name="OVERHEIDop.GmbID/DC.identifier">gmb-2016-123127</meta:user-defined>
    <meta:user-defined meta:name="OVERHEID.TaxonomieBeleidsagenda/OVERHEID.category">Huisvesting | Organisatie en beleid</meta:user-defined>
    <meta:user-defined meta:name="OVERHEIDop.referentienummer">WB20160378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C 76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38 452925</meta:user-defined>
    <meta:user-defined meta:name="OVERHEIDop.versieInformatie"/>
  </office:meta>
</office:document-meta>
</file>