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zichthouders RUD Limburg Noord,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gelet op het bepaalde in de Wet Algemene Bepalingen Omgevingsrecht, de Algemene wet bestuursrecht en de Algemene plaatselijke verordening (APV) hebben aangewezen als toezichthouders belast met het uitoefenen van toezicht op het bepaalde bij of krachtens de Wet Algemene Bepalingen Omgevingsrecht, de Afvalstoffenverordening gemeente Weert en de Algemene Plaatselijke Verordening gemeente Weert:</text:p>
            <text:list text:style-name="id1-3-2-1-1-2">
              <text:list-item text:style-override="id1-3-2-1-1-2-1">
                <text:number>1.</text:number>
                <text:p text:style-name="al">de toezichthouders werkzaam bij één van de partners van de RUD Limburg Noord (vigerende Bestuursovereenkomst) in de functies zoals benoemd in de bijlage bij dit besluit;</text:p>
              </text:list-item>
              <text:list-item text:style-override="id1-3-2-1-1-2-2">
                <text:number>2.</text:number>
                <text:p text:style-name="al">de toezichthouders van buiten de organisatie op basis van inhuur of op een andere basis.</text:p>
              </text:list-item>
            </text:list>
            <text:p text:style-name="common-al"> </text:p>
            <text:p text:style-name="common-al">Bijbehorend besluit treedt in werking met ingang van de dag volgend op deze publicatie en ligt vanaf heden gedurende een periode van 4 weken kosteloos voor u ter inzage bij de informatie- en servicebalie van het stadhuis, Wilhelminasingel 101 te Weert. </text:p>
            <text:p text:style-name="common-al"> </text:p>
            <text:p text:style-name="common-al">
            <text:span text:style-name="nadrukvet">Stukken inzien </text:span>
          </text:p>
            <text:p text:style-name="common-al">Wilt u stukken inzien? Maak dan een afspraak via tel. 14 0495 of (0495) 57 50 00 of per e-mail <text:a xlink:href="mailto:gemeente@weert.nl" xlink:type="simple">gemeente@weer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1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1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1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zichthouders RUD Limburg Noord,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12</meta:user-defined>
    <meta:user-defined meta:name="OVERHEIDop.GmbID/DC.identifier">gmb-2016-12312</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