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uchttrap, Stadhuisplein 7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Stadhuisplein 7, 2711 EC Zoetermeer, het plaatsen van een vluchttrap, WB20160400 (verzonden d.d. 02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1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uchttrap, Stadhuisplein 7, 2711 E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15</meta:user-defined>
    <meta:user-defined meta:name="OVERHEIDop.GmbID/DC.identifier">gmb-2016-123115</meta:user-defined>
    <meta:user-defined meta:name="OVERHEID.TaxonomieBeleidsagenda/OVERHEID.category">Huisvesting | Organisatie en beleid</meta:user-defined>
    <meta:user-defined meta:name="OVERHEIDop.referentienummer">WB2016040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