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Distelvlinderlaan 54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2 juli 2016 een melding op grond van het Activiteitenbesluit milieubeheer ontvangen van  Coop Supermarkten BV voor het oprichten van een supermarkt aan Distelvlinderlaan 54 te Apeldoorn. Het gaat hier om een reeds in werking zijnde supermarkt.</text:p>
            <text:p text:style-name="common-al">Zaaknummer: DOS-2016-051162</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51162"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3114</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114</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114</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Distelvlinderlaan 54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114</meta:user-defined>
    <meta:user-defined meta:name="OVERHEIDop.GmbID/DC.identifier">gmb-2016-123114</meta:user-defined>
    <meta:user-defined meta:name="OVERHEID.TaxonomieBeleidsagenda/OVERHEID.category">Natuur en milieu | Organisatie en beleid</meta:user-defined>
    <meta:user-defined meta:name="OVERHEIDop.referentienummer">DOS 2016-05116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3XA 58</meta:user-defined>
    <meta:user-defined meta:name="OVERHEIDop.woonplaats">Apeldoorn</meta:user-defined>
    <meta:user-defined meta:name="OVERHEIDop.straatnaam">Distelvlinder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577 472200</meta:user-defined>
    <meta:user-defined meta:name="OVERHEIDop.versieInformatie"/>
  </office:meta>
</office:document-meta>
</file>