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augustus 2016, Ericssonstraat 17, 5121 MK </text:p>
            <text:p text:style-name="common-al">bouwen warehouse met laadkuilen en stellingen, plaatsen keerwanden en aanleggen uit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10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09</meta:user-defined>
    <meta:user-defined meta:name="OVERHEIDop.GmbID/DC.identifier">gmb-2016-123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K 17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37 399132</meta:user-defined>
    <meta:user-defined meta:name="OVERHEIDop.versieInformatie"/>
  </office:meta>
</office:document-meta>
</file>