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slaan 9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september 2016</text:p>
            <text:p text:style-name="common-al">Activiteit: het tijdelijk plaatsen van 2 sculpturen van Armando Der Krieger van okt 2016 t/m mei 2017</text:p>
            <text:p text:style-name="common-al">WABO-Wabonummer: OV 2016116</text:p>
            <text:p text:style-name="common-al">Datum ontvangst aanvraag: 25 augustus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2310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0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0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ningslaan 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105</meta:user-defined>
    <meta:user-defined meta:name="OVERHEIDop.GmbID/DC.identifier">gmb-2016-12310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HD 11</meta:user-defined>
    <meta:user-defined meta:name="OVERHEIDop.woonplaats">Bunnik</meta:user-defined>
    <meta:user-defined meta:name="OVERHEIDop.straatnaam">Konings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0111 453214</meta:user-defined>
    <meta:user-defined meta:name="OVERHEIDop.versieInformatie"/>
  </office:meta>
</office:document-meta>
</file>